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FF0AD437CE8EEF61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2cm" fo:min-width="4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7.589cm" svg:x="1cm" svg:y="11.055cm">
          <draw:image xlink:href="Pictures/1000000100000780000002FF0AD437CE8EEF61F2.png" xlink:type="simple" xlink:show="embed" xlink:actuate="onLoad" draw:mime-type="image/png">
            <text:p/>
          </draw:image>
        </draw:frame>
        <draw:custom-shape draw:style-name="gr2" draw:text-style-name="P1" draw:layer="layout" svg:width="4.75cm" svg:height="2.25cm" svg:x="11.25cm" svg:y="16.25cm">
          <text:p text:style-name="P2">Dans votre centre de beauté Livia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0-09T14:59:47.974000000</dc:date>
    <meta:editing-duration>PT4M37S</meta:editing-duration>
    <meta:editing-cycles>1</meta:editing-cycles>
    <meta:document-statistic meta:object-count="2"/>
    <meta:generator>LibreOffice/7.2.0.4$Windows_X86_64 LibreOffice_project/9a9c6381e3f7a62afc1329bd359cc48accb6435b</meta:generator>
  </office:meta>
</office:document-meta>
</file>